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3400003FBE000005D11416B7B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style:font-name="Arial" fo:font-size="13pt" style:font-size-asian="13pt" style:font-size-complex="13pt"/>
    </style:style>
    <style:style style:name="P3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fo:font-weight="bold" style:font-weight-asian="bold" style:font-weight-complex="bol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fo:border="solid #c0c0c0"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" form:apply-filter="true" form:command-type="table" form:control-implementation="ooo:com.sun.star.form.component.Form" office:target-frame="" xlink:href="" xlink:type="simple">
          <form:checkbox form:name="Markierfeld 1" form:control-implementation="ooo:com.sun.star.form.component.CheckBox" xml:id="control1" form:id="control1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" form:id="control2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" form:id="control3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" form:id="control4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" form:id="control5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" form:id="control6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7" form:id="control7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" form:id="control8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" form:id="control9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" form:id="control10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1" form:id="control11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2" form:id="control12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3" form:id="control13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4" form:id="control14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5" form:id="control15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6" form:id="control16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7" form:id="control17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8" form:id="control18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9" form:id="control19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0" form:id="control20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1" form:id="control21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2" form:id="control22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3" form:id="control23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4" form:id="control24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5" form:id="control25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6" form:id="control26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Markierfeld 1" form:control-implementation="ooo:com.sun.star.form.component.CheckBox" xml:id="control30" form:id="control30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1" form:id="control31" form:label="Markierfel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issel Helfer-Plan</text:p>
      <text:p text:style-name="P2"/>
      <text:p text:style-name="P2"/>
      <text:p text:style-name="P2">Name: <text:s/><draw:control text:anchor-type="as-char" svg:y="-0.587cm" draw:z-index="26" draw:style-name="gr2" draw:text-style-name="P4" svg:width="8.425cm" svg:height="0.895cm" draw:control="control27"/></text:p>
      <text:p text:style-name="P2"/>
      <text:p text:style-name="P2">Email: <text:s/><draw:control text:anchor-type="as-char" svg:y="-0.683cm" draw:z-index="27" draw:style-name="gr2" draw:text-style-name="P4" svg:width="8.425cm" svg:height="0.902cm" draw:control="control28"/> <text:s text:c="2"/>Handy: <draw:control text:anchor-type="as-char" svg:y="-0.706cm" draw:z-index="28" draw:style-name="gr2" draw:text-style-name="P4" svg:width="5.682cm" svg:height="0.96cm" draw:control="control29"/><text:tab/></text:p>
      <text:p text:style-name="P2"/>
      <text:p text:style-name="P2"/>
      <text:p text:style-name="P2">Bitte eintragen:</text:p>
      <text:p text:style-name="P2"/>
      <text:p text:style-name="P2"><text:span text:style-name="T2">1. Aufbau:</text:span> </text:p>
      <text:p text:style-name="P2"/>
      <text:p text:style-name="P2"><draw:control text:anchor-type="as-char" draw:z-index="29" draw:style-name="gr1" draw:text-style-name="P4" svg:width="0.472cm" svg:height="0.516cm" draw:control="control30"/> Donnerstag, 30. Juli 2026 ab 17:00 Uhr</text:p>
      <text:p text:style-name="P2"/>
      <text:p text:style-name="P2"/>
      <text:p text:style-name="P2"/>
      <text:p text:style-name="P3">2. Freitag, 31. Juli 2026</text:p>
      <text:p text:style-name="P2"/>
      <text:p text:style-name="P2"><draw:control text:anchor-type="as-char" draw:z-index="0" draw:style-name="gr1" draw:text-style-name="P4" svg:width="0.472cm" svg:height="0.516cm" draw:control="control1"/> Getränkeverkauf 18:00-20:00 Uhr</text:p>
      <text:p text:style-name="P2"><draw:control text:anchor-type="as-char" draw:z-index="1" draw:style-name="gr1" draw:text-style-name="P4" svg:width="0.472cm" svg:height="0.516cm" draw:control="control2"/> Getränkeverkauf 20:00-Ende</text:p>
      <text:p text:style-name="P2"/>
      <text:p text:style-name="P2"/>
      <text:p text:style-name="P2"/>
      <text:p text:style-name="P3">3. Samstag, 1. August 2026</text:p>
      <text:p text:style-name="P3"/>
      <text:p text:style-name="P2"><draw:control text:anchor-type="as-char" draw:z-index="3" draw:style-name="gr1" draw:text-style-name="P4" svg:width="0.472cm" svg:height="0.516cm" draw:control="control4"/> 09:30 – 12:00 Uhr<text:tab/> <text:s text:c="2"/><draw:control text:anchor-type="as-char" draw:z-index="7" draw:style-name="gr1" draw:text-style-name="P4" svg:width="0.472cm" svg:height="0.516cm" draw:control="control8"/> Getränkeverkauf <text:s/><text:tab/> </text:p>
      <text:p text:style-name="P2"><draw:control text:anchor-type="as-char" draw:z-index="2" draw:style-name="gr1" draw:text-style-name="P4" svg:width="0.472cm" svg:height="0.516cm" draw:control="control3"/> 12:00 – 15:00 Uhr <text:tab/> <text:s text:c="2"/><draw:control text:anchor-type="as-char" draw:z-index="8" draw:style-name="gr1" draw:text-style-name="P4" svg:width="0.472cm" svg:height="0.516cm" draw:control="control9"/> Getränkeverkauf <text:tab/> <text:s text:c="2"/><draw:control text:anchor-type="as-char" draw:z-index="12" draw:style-name="gr1" draw:text-style-name="P4" svg:width="0.472cm" svg:height="0.516cm" draw:control="control13"/> Grill<text:tab/><draw:control text:anchor-type="as-char" draw:z-index="15" draw:style-name="gr1" draw:text-style-name="P4" svg:width="0.472cm" svg:height="0.516cm" draw:control="control16"/> Verkauf Kaffee/ Kuchen<text:tab/></text:p>
      <text:p text:style-name="P2"><draw:control text:anchor-type="as-char" draw:z-index="5" draw:style-name="gr1" draw:text-style-name="P4" svg:width="0.472cm" svg:height="0.516cm" draw:control="control6"/> 15:00 – 18:00 Uhr<text:tab/> <text:s text:c="2"/><draw:control text:anchor-type="as-char" draw:z-index="9" draw:style-name="gr1" draw:text-style-name="P4" svg:width="0.472cm" svg:height="0.516cm" draw:control="control10"/> Getränkeverkauf <text:s/><text:tab/> <text:s text:c="2"/><draw:control text:anchor-type="as-char" draw:z-index="13" draw:style-name="gr1" draw:text-style-name="P4" svg:width="0.472cm" svg:height="0.516cm" draw:control="control14"/> Grill<text:tab/> </text:p>
      <text:p text:style-name="P2"><draw:control text:anchor-type="as-char" draw:z-index="4" draw:style-name="gr1" draw:text-style-name="P4" svg:width="0.472cm" svg:height="0.516cm" draw:control="control5"/> 18:00 – 22:00 Uhr<text:tab/> <text:s text:c="2"/><draw:control text:anchor-type="as-char" draw:z-index="10" draw:style-name="gr1" draw:text-style-name="P4" svg:width="0.472cm" svg:height="0.516cm" draw:control="control11"/> Getränkeverkauf <text:s/><text:tab/> <text:s text:c="2"/><draw:control text:anchor-type="as-char" draw:z-index="14" draw:style-name="gr1" draw:text-style-name="P4" svg:width="0.472cm" svg:height="0.516cm" draw:control="control15"/> Grill<text:tab/> </text:p>
      <text:p text:style-name="P2"><draw:control text:anchor-type="as-char" draw:z-index="6" draw:style-name="gr1" draw:text-style-name="P4" svg:width="0.472cm" svg:height="0.516cm" draw:control="control7"/> 22:00 – Ende<text:tab/><text:tab/> <text:s text:c="2"/><draw:control text:anchor-type="as-char" draw:z-index="11" draw:style-name="gr1" draw:text-style-name="P4" svg:width="0.472cm" svg:height="0.516cm" draw:control="control12"/> Getränkeverkauf </text:p>
      <text:p text:style-name="P2"/>
      <text:p text:style-name="P2"/>
      <text:p text:style-name="P2"/>
      <text:p text:style-name="P2"><text:span text:style-name="T2">4. Sonntag, 2. August 2026</text:span></text:p>
      <text:p text:style-name="P2"/>
      <text:p text:style-name="P2"><draw:control text:anchor-type="as-char" draw:z-index="16" draw:style-name="gr1" draw:text-style-name="P4" svg:width="0.472cm" svg:height="0.516cm" draw:control="control17"/> 11:00 – 13:00 Uhr<text:tab/> <text:s/><draw:control text:anchor-type="as-char" draw:z-index="17" draw:style-name="gr1" draw:text-style-name="P4" svg:width="0.472cm" svg:height="0.516cm" draw:control="control18"/> Aufräumen, Vorbereiten <text:s/><text:tab/> </text:p>
      <text:p text:style-name="P2"><draw:control text:anchor-type="as-char" draw:z-index="18" draw:style-name="gr1" draw:text-style-name="P4" svg:width="0.472cm" svg:height="0.516cm" draw:control="control19"/> 13:00 – 16:00 Uhr <text:tab/> <text:s/><draw:control text:anchor-type="as-char" draw:z-index="19" draw:style-name="gr1" draw:text-style-name="P4" svg:width="0.472cm" svg:height="0.516cm" draw:control="control20"/> Getränkeverkauf <text:tab/> <text:s text:c="2"/><draw:control text:anchor-type="as-char" draw:z-index="20" draw:style-name="gr1" draw:text-style-name="P4" svg:width="0.472cm" svg:height="0.516cm" draw:control="control21"/> Grill<text:tab/> <draw:control text:anchor-type="as-char" draw:z-index="21" draw:style-name="gr1" draw:text-style-name="P4" svg:width="0.472cm" svg:height="0.516cm" draw:control="control22"/> Verkauf Kaffee/ Kuchen<text:tab/></text:p>
      <text:p text:style-name="P2"><draw:control text:anchor-type="as-char" draw:z-index="22" draw:style-name="gr1" draw:text-style-name="P4" svg:width="0.472cm" svg:height="0.516cm" draw:control="control23"/> 16:00 – 19:00 Uhr<text:tab/> <text:s/><draw:control text:anchor-type="as-char" draw:z-index="23" draw:style-name="gr1" draw:text-style-name="P4" svg:width="0.472cm" svg:height="0.516cm" draw:control="control24"/> Getränkeverkauf <text:s/><text:tab/> <text:s text:c="2"/><draw:control text:anchor-type="as-char" draw:z-index="24" draw:style-name="gr1" draw:text-style-name="P4" svg:width="0.472cm" svg:height="0.516cm" draw:control="control25"/> Grill<text:tab/> <draw:control text:anchor-type="as-char" draw:z-index="25" draw:style-name="gr1" draw:text-style-name="P4" svg:width="0.472cm" svg:height="0.516cm" draw:control="control26"/> Verkauf Kaffee/ Kuchen </text:p>
      <text:p text:style-name="P2"><text:s/></text:p>
      <text:p text:style-name="P2"/>
      <text:p text:style-name="P2"/>
      <text:p text:style-name="P2"><text:span text:style-name="T2">5. Abbau:</text:span> </text:p>
      <text:p text:style-name="P2"/>
      <text:p text:style-name="P2"><draw:control text:anchor-type="as-char" draw:z-index="30" draw:style-name="gr1" draw:text-style-name="P4" svg:width="0.472cm" svg:height="0.516cm" draw:control="control31"/> Montag, 3. August 2026 ab 17:00 Uh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2000003400003FBE000005D11416B7B9.svm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87cm" fo:margin-bottom="2cm" fo:margin-left="1.386cm" fo:margin-right="1.27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6-22T11:22:52.51</meta:creation-date>
    <dc:date>2026-06-22T12:18:09.29</dc:date>
    <meta:editing-duration>PT24M55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22" meta:word-count="99" meta:character-count="778"/>
  </office:meta>
</office:document-meta>
</file>